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cd9cf"/>
    </style:style>
    <style:style style:name="P2" style:family="paragraph" style:parent-style-name="Standard">
      <style:text-properties fo:font-weight="normal" officeooo:rsid="001de8c8" officeooo:paragraph-rsid="001de8c8"/>
    </style:style>
    <style:style style:name="P3" style:family="paragraph" style:parent-style-name="Standard">
      <style:text-properties officeooo:rsid="001cd9cf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cd9cf" officeooo:paragraph-rsid="0026f0a9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cd9cf" officeooo:paragraph-rsid="002918d2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cd9cf" officeooo:paragraph-rsid="002b3936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4pt" fo:font-weight="normal" officeooo:rsid="001f884a" officeooo:paragraph-rsid="001f884a" style:font-size-asian="14pt" style:font-size-complex="14pt"/>
    </style:style>
    <style:style style:name="P8" style:family="paragraph" style:parent-style-name="Standard">
      <style:text-properties fo:font-size="14pt" fo:font-weight="normal" officeooo:rsid="001cd9cf" officeooo:paragraph-rsid="001f884a" style:font-size-asian="14pt" style:font-size-complex="14pt"/>
    </style:style>
    <style:style style:name="P9" style:family="paragraph" style:parent-style-name="Standard">
      <style:text-properties fo:font-size="14pt" fo:font-weight="normal" officeooo:rsid="001cd9cf" officeooo:paragraph-rsid="002a97a3" style:font-size-asian="14pt" style:font-size-complex="14pt"/>
    </style:style>
    <style:style style:name="P10" style:family="paragraph" style:parent-style-name="Standard">
      <style:text-properties fo:font-size="14pt" fo:font-weight="normal" officeooo:rsid="001cd9cf" officeooo:paragraph-rsid="002d37b6" style:font-size-asian="14pt" style:font-size-complex="14pt"/>
    </style:style>
    <style:style style:name="P11" style:family="paragraph" style:parent-style-name="Standard">
      <style:text-properties fo:font-size="14pt" fo:font-weight="normal" officeooo:rsid="001de8c8" officeooo:paragraph-rsid="002d37b6" style:font-size-asian="14pt" style:font-size-complex="14pt"/>
    </style:style>
    <style:style style:name="P12" style:family="paragraph" style:parent-style-name="Standard">
      <style:text-properties fo:font-size="14pt" fo:font-weight="normal" officeooo:rsid="002d37b6" officeooo:paragraph-rsid="002d37b6" style:font-size-asian="14pt" style:font-size-complex="14pt"/>
    </style:style>
    <style:style style:name="P13" style:family="paragraph" style:parent-style-name="Standard">
      <style:text-properties fo:font-size="14pt" fo:font-weight="normal" officeooo:rsid="002f2da1" officeooo:paragraph-rsid="002f2da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1cd9cf" officeooo:paragraph-rsid="002b393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rsid="002918d2" officeooo:paragraph-rsid="002918d2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officeooo:rsid="0031c5d1" officeooo:paragraph-rsid="0031c5d1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4pt" fo:font-weight="normal" officeooo:rsid="001cd9cf" officeooo:paragraph-rsid="001de8c8" style:font-size-asian="14pt" style:font-size-complex="14pt"/>
    </style:style>
    <style:style style:name="P18" style:family="paragraph" style:parent-style-name="Standard">
      <style:text-properties fo:font-weight="normal" officeooo:rsid="001cd9cf" officeooo:paragraph-rsid="0033760d"/>
    </style:style>
    <style:style style:name="T1" style:family="text">
      <style:text-properties officeooo:rsid="001f884a"/>
    </style:style>
    <style:style style:name="T2" style:family="text">
      <style:text-properties officeooo:rsid="00222a0f"/>
    </style:style>
    <style:style style:name="T3" style:family="text">
      <style:text-properties officeooo:rsid="0025fa3b"/>
    </style:style>
    <style:style style:name="T4" style:family="text">
      <style:text-properties officeooo:rsid="0026f0a9"/>
    </style:style>
    <style:style style:name="T5" style:family="text">
      <style:text-properties officeooo:rsid="002b3936"/>
    </style:style>
    <style:style style:name="T6" style:family="text">
      <style:text-properties officeooo:rsid="002c404b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6f0a9" style:font-size-asian="14pt" style:font-size-complex="14pt"/>
    </style:style>
    <style:style style:name="T9" style:family="text">
      <style:text-properties fo:font-size="14pt" officeooo:rsid="002c404b" style:font-size-asian="14pt" style:font-size-complex="14pt"/>
    </style:style>
    <style:style style:name="T10" style:family="text">
      <style:text-properties fo:font-size="14pt" officeooo:rsid="0033760d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6f0a9" style:font-size-asian="14pt" style:font-weight-asian="bold" style:font-size-complex="14pt" style:font-weight-complex="bold"/>
    </style:style>
    <style:style style:name="T13" style:family="text">
      <style:text-properties officeooo:rsid="002c9dd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de8c8" style:font-weight-asian="bold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officeooo:rsid="002e9f6e"/>
    </style:style>
    <style:style style:name="T18" style:family="text">
      <style:text-properties officeooo:rsid="003376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НИМАНИЕ! ОСТОРОЖНО!</text:p>
      <text:p text:style-name="P16">У <text:span text:style-name="T18">в</text:span>ас в <text:span text:style-name="T18">д</text:span>рузьях</text:p>
      <text:p text:style-name="P5"><text:s/><text:span text:style-name="T16">Иван Урсаки. Ion Ursachi. </text:span></text:p>
      <text:p text:style-name="P14"><text:span text:style-name="T5">Вор и мошенник</text:span>. </text:p>
      <text:p text:style-name="P6">Взял <text:span text:style-name="T13">у меня </text:span>в долг <text:span text:style-name="T4">100000 рублей</text:span>, </text:p>
      <text:p text:style-name="P4"><text:span text:style-name="T4">затем </text:span>обворовал <text:span text:style-name="T17">наш </text:span>дом <text:span text:style-name="T4">на 300000 рублей </text:span>и скрылся.</text:p>
      <text:p text:style-name="P4"/>
      <text:p text:style-name="P1"/>
      <text:p text:style-name="P7">Возраст — 34 <text:span text:style-name="T3">года</text:span>. День рождения 2<text:span text:style-name="T3">8</text:span>.0<text:span text:style-name="T3">4</text:span>.1985.</text:p>
      <text:p text:style-name="P8"/>
      <text:p text:style-name="P18"><text:span text:style-name="T8">В России</text:span><text:span text:style-name="T7"> </text:span><text:span text:style-name="T9">живет</text:span><text:span text:style-name="T7"> с </text:span><text:span text:style-name="T11">любовницей</text:span><text:span text:style-name="T7"> <text:s/>- </text:span><text:span text:style-name="T11">Оксаной </text:span><text:span text:style-name="T12">Наку</text:span><text:span text:style-name="T8"> (прежние фамилии Фабиан, Серикова) рождения 18.06.1992 </text:span><text:span text:style-name="T9">из Каушан</text:span><text:span text:style-name="T7">. </text:span><text:span text:style-name="T10">В октябре-ноябре 2019 Иван проживал в России с Оксаной семейно — вместе с ее двумя детьми.</text:span></text:p>
      <text:p text:style-name="P17"/>
      <text:p text:style-name="P9"><text:span text:style-name="T14">Жена</text:span> <text:span text:style-name="T6">Ивана в Молдавии </text:span>- <text:span text:style-name="T14">Виорика Урсаки</text:span>. </text:p>
      <text:p text:style-name="P9">https://vk.com/id172183778 </text:p>
      <text:p text:style-name="P9">Проживает в г.Сороки, Молдова. </text:p>
      <text:p text:style-name="P9">Имеют троих общих детей.</text:p>
      <text:p text:style-name="P9"/>
      <text:p text:style-name="P12"><text:span text:style-name="T14">Данные Ивана Урсаки</text:span>:</text:p>
      <text:p text:style-name="P10">Место постоянного проживания - Молдова, г.Сороки. </text:p>
      <text:p text:style-name="P10">В России работает строителем.</text:p>
      <text:p text:style-name="P10">Страничка Вконтакте https://vk.com/id167231198</text:p>
      <text:p text:style-name="P10"><text:span text:style-name="T2">Моб.т</text:span>елефон <text:span text:style-name="T4">в России </text:span>+79<text:span text:style-name="T4">99</text:span>2361579. <text:s/>Мог поменя<text:span text:style-name="T1">ть.</text:span></text:p>
      <text:p text:style-name="P11"><text:span text:style-name="T2">Моб.т</text:span>елефон <text:span text:style-name="T2">молдавский номер</text:span> +37360203196</text:p>
      <text:p text:style-name="P10">Автомашина - <text:span text:style-name="T14">Тойота Авенсис универсал темно-синий</text:span>, зарегистрирована в Молдове <text:s/><text:span text:style-name="T15">MD <text:s/>SRBQ 697</text:span></text:p>
      <text:p text:style-name="P2"/>
      <text:p text:style-name="P13">Иван в общении приятен, но это обманчиво. Соблюдайте осторожность, не давайте в долг, в дом не пускайте. </text:p>
      <text:p text:style-name="P13">Если есть информация о местонахождении вора и мошенника Ивана Урсаки, то , пожалуйста, сообщите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Noto Sans" style:font-family-complex="'Noto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0:06:03.938196926</meta:creation-date>
    <dc:date>2019-11-14T11:28:57.477364336</dc:date>
    <meta:editing-duration>PT6H20M32S</meta:editing-duration>
    <meta:editing-cycles>16</meta:editing-cycles>
    <meta:generator>LibreOffice/6.0.4.2$Linux_X86_64 LibreOffice_project/00m0$Build-2</meta:generator>
    <meta:document-statistic meta:table-count="0" meta:image-count="0" meta:object-count="0" meta:page-count="1" meta:paragraph-count="21" meta:word-count="151" meta:character-count="1056" meta:non-whitespace-character-count="911"/>
  </office:meta>
</office:document-meta>
</file>